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a23a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a23a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0176a01" officeooo:paragraph-rsid="00a1a23a" style:font-size-asian="11pt" style:font-style-asian="normal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a23a" style:font-size-asian="11pt" style:font-style-asian="normal" style:font-weight-asian="bold"/>
    </style:style>
    <style:style style:name="P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1a23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weight="bold" officeooo:paragraph-rsid="00a1a23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fo:color="#000000" loext:opacity="100%" style:font-name="Verdana" fo:font-size="11pt" fo:font-style="normal" fo:font-weight="bold" officeooo:rsid="00137439" style:font-size-asian="11pt" style:font-style-asian="normal" style:font-weight-asian="bold"/>
    </style:style>
    <style:style style:name="T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10" style:family="text">
      <style:text-properties fo:color="#000000" loext:opacity="100%" style:font-name="Verdana" fo:font-size="11pt" fo:font-style="normal" fo:font-weight="bold" officeooo:rsid="00a486a2" style:font-size-asian="11pt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bold" officeooo:rsid="00a6c1bd" style:font-size-asian="11pt" style:font-style-asian="normal" style:font-weight-asian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style:text-underline-style="none" fo:font-weight="bold" officeooo:rsid="00161c29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1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61c29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9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20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21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161c29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30" style:family="text">
      <style:text-properties style:font-name="Verdana" fo:font-size="11pt" fo:font-style="normal" style:font-size-asian="11pt" style:font-style-asian="normal"/>
    </style:style>
    <style:style style:name="T31" style:family="text">
      <style:text-properties style:font-name="Verdana" fo:font-size="11pt" fo:font-style="normal" style:font-size-asian="11pt" style:font-style-asian="normal" style:font-style-complex="normal"/>
    </style:style>
    <style:style style:name="T32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33" style:family="text">
      <style:text-properties style:font-name="Verdana" fo:font-size="11pt" fo:font-style="normal" officeooo:rsid="00179717" style:font-size-asian="11pt" style:font-style-asian="normal"/>
    </style:style>
    <style:style style:name="T34" style:family="text">
      <style:text-properties style:font-name="Verdana" fo:font-size="11pt" fo:font-style="normal" officeooo:rsid="00176a01" style:font-size-asian="11pt" style:font-style-asian="normal"/>
    </style:style>
    <style:style style:name="T35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6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7" style:family="text">
      <style:text-properties style:font-name="Verdana"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/>
      <text:p text:style-name="P8"><text:span text:style-name="T14">La Comisión de </text:span><text:span text:style-name="T16">Género, Mujeres y Diversidades</text:span><text:span text:style-name="T35"> </text:span><text:span text:style-name="T37">ha considerado el proyecto de</text:span><text:span text:style-name="T22"> </text:span><text:span text:style-name="T23">Declaración</text:span><text:span text:style-name="T24">, </text:span><text:span text:style-name="T25">4</text:span><text:span text:style-name="T26">6</text:span><text:span text:style-name="T27">945</text:span><text:span text:style-name="T28"> </text:span><text:span text:style-name="T12">CD – </text:span><text:span text:style-name="T13">GEN - FPCS</text:span><text:span text:style-name="T36"> </text:span><text:span text:style-name="T14">de </text:span><text:span text:style-name="T19">l</text:span><text:span text:style-name="T20">a</text:span><text:span text:style-name="T14"> diputa</text:span><text:span text:style-name="T15">d</text:span><text:span text:style-name="T18">a</text:span><text:span text:style-name="T29"> </text:span><text:span text:style-name="T17">Peralta</text:span><text:span text:style-name="T31">, </text:span><text:span text:style-name="T32">p</text:span><text:span text:style-name="T21">or el cual esta Cámara declara su beneplácito y envía las felicitaciones a los y las ganadores y ganadoras de la Edición 2.022 del Premio Juana Manso, otorgado por la Municipalidad de Rosario, en el marco de las actividades realizadas en conmemoración del Día Internacional de la Mujer</text:span><text:span text:style-name="T15">; y por las </text:span><text:span text:style-name="T30">razones expuestas en los fundamentos y las que podrá dar el miembro informante, esta Comisión aconseja </text:span><text:span text:style-name="T33">su archivo, e</text:span><text:span text:style-name="T30"> </text:span><text:span text:style-name="T34">incluir las mismas en la celebración de la Resolución 1354/2020 Distinción Anual Alfonsina Storni.</text:span></text:p>
      <text:p text:style-name="P10"/>
      <text:list xml:id="list3358261485" text:style-name="L1">
        <text:list-header>
          <text:p text:style-name="P12"><text:span text:style-name="T5">S</text:span><text:span text:style-name="T4">ala de la Comisión </text:span><text:span text:style-name="T11">en Zoom</text:span><text:span text:style-name="T7">, </text:span><text:span text:style-name="T10">01</text:span><text:span text:style-name="T8">-</text:span><text:span text:style-name="T9">0</text:span><text:span text:style-name="T10">6</text:span><text:span text:style-name="T8">-202</text:span><text:span text:style-name="T9">2</text:span><text:span text:style-name="T7">.</text:span></text:p>
        </text:list-header>
      </text:list>
      <text:p text:style-name="P13"/>
      <text:p text:style-name="P13">Firmantes:</text:p>
      <text:p text:style-name="P13">DE PONTI – DI STEFANO – BELLATI – PACCHIOTTI – FLORITO - PERAL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2M48S</meta:editing-duration>
    <meta:editing-cycles>9</meta:editing-cycles>
    <meta:generator>LibreOffice/7.3.2.2$Linux_X86_64 LibreOffice_project/30$Build-2</meta:generator>
    <dc:date>2022-06-01T15:26:42.406545248</dc:date>
    <meta:print-date>2022-06-01T15:26:16.199676145</meta:print-date>
    <meta:document-statistic meta:table-count="0" meta:image-count="1" meta:object-count="0" meta:page-count="1" meta:paragraph-count="11" meta:word-count="217" meta:character-count="1348" meta:non-whitespace-character-count="1135"/>
    <meta:template xlink:type="simple" xlink:actuate="onRequest" xlink:title="Hoja oficial" xlink:href="../../../../../../comisiones01/.cache/.fr-2pH9C5/Hoja%20oficial.ott" meta:date="2022-04-21T12:34:44.484000000"/>
  </office:meta>
</office:document-meta>
</file>